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variant="normal" fo:text-transform="none" fo:color="#333333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000000" style:font-name="Times New Roman" fo:font-size="12pt" fo:letter-spacing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a giornata alla LIUC</text:p>
      <text:p text:style-name="Standard"/>
      <text:p text:style-name="P1">Anche quest'anno le classi terze del nostro Istituto hanno aderito con entusiasmo al progetto PMI DAY- Industriamoci, che per questa edizione ha affrontato il tema della lotta alla contraffazione. L'iniziativa, organizzata da Confindustria e da<text:span text:style-name="Strong_20_Emphasis"><text:span text:style-name="T1">ll’Unione degli Industriali della Provincia di Varese, ha </text:span></text:span>lo scopo di far conoscere agli studenti le realtà produttive del territorio mediante la visita ad un'azienda locale.<text:span text:style-name="T2"> </text:span><text:span text:style-name="T3">D</text:span><text:span text:style-name="T4">opo aver toccato con mano la realtà manifatturiera varesina, i ragazzi sono chiamati a produrre un elaborato che racconti la loro personale esperienza in azienda, tenendo conto del tema posto al centro del progetto. Gli elaborati migliori vengono premiati. </text:span></text:p>
      <text:p text:style-name="P1"><text:span text:style-name="T4">In questa edizione del PMI DAY è stato un video realizzato dall'alunno Matteo Arena della classe III A di Cittiglio ad essere selezionato tra i migliori. </text:span>Lo studente ha potuto partecipare, così, alla cerimonia di premiazione che si è tenuta il giorno 1/03/2018 nell'Aula Magna dell'Università LIUC di Castellanza, alla presenza del Magnifico Rettore e del Presidente dell'UNIVA, Gianluigi Casati. Durante la mattinata gli alunni risultati finalisti e provenienti da diverse scuole della provincia hanno preso parte ad interessanti attività organizzate all'interno dei modernissimi laboratori dell'Università: un'esperienza senza dubbio entusiasmante e formativa per i nostri ragazzi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8M57S</meta:editing-duration>
    <meta:editing-cycles>12</meta:editing-cycles>
    <meta:generator>OpenOffice.org/3.4$Win32 OpenOffice.org_project/340m1$Build-9590</meta:generator>
    <dc:date>2018-03-04T22:29:45.94</dc:date>
    <meta:document-statistic meta:table-count="0" meta:image-count="0" meta:object-count="0" meta:page-count="1" meta:paragraph-count="3" meta:word-count="199" meta:character-count="1382"/>
    <meta:user-defined meta:name="Info 1"/>
    <meta:user-defined meta:name="Info 2"/>
    <meta:user-defined meta:name="Info 3"/>
    <meta:user-defined meta:name="Info 4"/>
  </office:meta>
</office:document-meta>
</file>